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8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0" table:style-name="ce17">
            <text:p>1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3:228</text:p>
          </table:table-cell>
          <table:covered-table-cell/>
          <table:table-cell office:value-type="float" office:value="1553159.52" table:style-name="ce20">
            <text:p>1553159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6:68</text:p>
          </table:table-cell>
          <table:covered-table-cell/>
          <table:table-cell office:value-type="float" office:value="968485.85" table:style-name="ce20">
            <text:p>968485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6:108</text:p>
          </table:table-cell>
          <table:covered-table-cell/>
          <table:table-cell office:value-type="float" office:value="2561925.66" table:style-name="ce20">
            <text:p>2561925,6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5:1422</text:p>
          </table:table-cell>
          <table:covered-table-cell/>
          <table:table-cell office:value-type="float" office:value="2231618" table:style-name="ce20">
            <text:p>223161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058</text:p>
          </table:table-cell>
          <table:covered-table-cell/>
          <table:table-cell office:value-type="float" office:value="2902472.5" table:style-name="ce20">
            <text:p>2902472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059</text:p>
          </table:table-cell>
          <table:covered-table-cell/>
          <table:table-cell office:value-type="float" office:value="9969771.7400000002" table:style-name="ce20">
            <text:p>9969771,7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2:446</text:p>
          </table:table-cell>
          <table:covered-table-cell/>
          <table:table-cell office:value-type="float" office:value="6117554.0599999996" table:style-name="ce20">
            <text:p>6117554,0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843</text:p>
          </table:table-cell>
          <table:covered-table-cell/>
          <table:table-cell office:value-type="float" office:value="134999.01999999999" table:style-name="ce20">
            <text:p>134999,0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000004:77</text:p>
          </table:table-cell>
          <table:covered-table-cell/>
          <table:table-cell office:value-type="float" office:value="1124769.54" table:style-name="ce20">
            <text:p>1124769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0:363</text:p>
          </table:table-cell>
          <table:covered-table-cell/>
          <table:table-cell office:value-type="float" office:value="545959.69999999995" table:style-name="ce20">
            <text:p>545959,7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7:2639</text:p>
          </table:table-cell>
          <table:covered-table-cell/>
          <table:table-cell office:value-type="float" office:value="1416245.27" table:style-name="ce20">
            <text:p>1416245,2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200001:411</text:p>
          </table:table-cell>
          <table:covered-table-cell/>
          <table:table-cell office:value-type="float" office:value="228356.9" table:style-name="ce20">
            <text:p>228356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6:391</text:p>
          </table:table-cell>
          <table:covered-table-cell/>
          <table:table-cell office:value-type="float" office:value="570367.87" table:style-name="ce20">
            <text:p>570367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16:329</text:p>
          </table:table-cell>
          <table:covered-table-cell/>
          <table:table-cell office:value-type="float" office:value="875266.9" table:style-name="ce20">
            <text:p>875266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100020:32</text:p>
          </table:table-cell>
          <table:covered-table-cell/>
          <table:table-cell office:value-type="float" office:value="140697.54" table:style-name="ce20">
            <text:p>140697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400002:148</text:p>
          </table:table-cell>
          <table:covered-table-cell/>
          <table:table-cell office:value-type="float" office:value="498803.14" table:style-name="ce20">
            <text:p>498803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400002:231</text:p>
          </table:table-cell>
          <table:covered-table-cell/>
          <table:table-cell office:value-type="float" office:value="407962.65" table:style-name="ce20">
            <text:p>407962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4:627</text:p>
          </table:table-cell>
          <table:covered-table-cell/>
          <table:table-cell office:value-type="float" office:value="2041188.58" table:style-name="ce20">
            <text:p>2041188,5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316</text:p>
          </table:table-cell>
          <table:covered-table-cell/>
          <table:table-cell office:value-type="float" office:value="1635834.84" table:style-name="ce20">
            <text:p>1635834,8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3000:2788</text:p>
          </table:table-cell>
          <table:covered-table-cell/>
          <table:table-cell office:value-type="float" office:value="412769.73" table:style-name="ce20">
            <text:p>412769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959</text:p>
          </table:table-cell>
          <table:covered-table-cell/>
          <table:table-cell office:value-type="float" office:value="923493.9" table:style-name="ce20">
            <text:p>923493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903:260</text:p>
          </table:table-cell>
          <table:covered-table-cell/>
          <table:table-cell office:value-type="float" office:value="1645827" table:style-name="ce20">
            <text:p>1645827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10009:323</text:p>
          </table:table-cell>
          <table:covered-table-cell/>
          <table:table-cell office:value-type="float" office:value="1868250.78" table:style-name="ce20">
            <text:p>1868250,7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700002:125</text:p>
          </table:table-cell>
          <table:covered-table-cell/>
          <table:table-cell office:value-type="float" office:value="270344.09000000003" table:style-name="ce20">
            <text:p>270344,0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000001:518</text:p>
          </table:table-cell>
          <table:covered-table-cell/>
          <table:table-cell office:value-type="float" office:value="1068181.94" table:style-name="ce20">
            <text:p>1068181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375</text:p>
          </table:table-cell>
          <table:covered-table-cell/>
          <table:table-cell office:value-type="float" office:value="2391969.36" table:style-name="ce20">
            <text:p>2391969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376</text:p>
          </table:table-cell>
          <table:covered-table-cell/>
          <table:table-cell office:value-type="float" office:value="2394527.62" table:style-name="ce20">
            <text:p>2394527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379</text:p>
          </table:table-cell>
          <table:covered-table-cell/>
          <table:table-cell office:value-type="float" office:value="4617652.08" table:style-name="ce20">
            <text:p>4617652,0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2:993</text:p>
          </table:table-cell>
          <table:covered-table-cell/>
          <table:table-cell office:value-type="float" office:value="2586485.2200000002" table:style-name="ce20">
            <text:p>2586485,2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4:24</text:p>
          </table:table-cell>
          <table:covered-table-cell/>
          <table:table-cell office:value-type="float" office:value="40061163.25" table:style-name="ce20">
            <text:p>40061163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814</text:p>
          </table:table-cell>
          <table:covered-table-cell/>
          <table:table-cell office:value-type="float" office:value="2031099.85" table:style-name="ce20">
            <text:p>2031099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501005:166</text:p>
          </table:table-cell>
          <table:covered-table-cell/>
          <table:table-cell office:value-type="float" office:value="994671.55" table:style-name="ce20">
            <text:p>994671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999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5:533</text:p>
          </table:table-cell>
          <table:covered-table-cell/>
          <table:table-cell office:value-type="float" office:value="3716889.15" table:style-name="ce20">
            <text:p>3716889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8:862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6:678</text:p>
          </table:table-cell>
          <table:covered-table-cell/>
          <table:table-cell office:value-type="float" office:value="1648034.92" table:style-name="ce20">
            <text:p>1648034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13:419</text:p>
          </table:table-cell>
          <table:covered-table-cell/>
          <table:table-cell office:value-type="float" office:value="336339.99" table:style-name="ce20">
            <text:p>336339,9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400001:159</text:p>
          </table:table-cell>
          <table:covered-table-cell/>
          <table:table-cell office:value-type="float" office:value="494774.59" table:style-name="ce20">
            <text:p>494774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800011:299</text:p>
          </table:table-cell>
          <table:covered-table-cell/>
          <table:table-cell office:value-type="float" office:value="647390.48" table:style-name="ce20">
            <text:p>647390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1900003:415</text:p>
          </table:table-cell>
          <table:covered-table-cell/>
          <table:table-cell office:value-type="float" office:value="986753.02" table:style-name="ce20">
            <text:p>986753,0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2036:353</text:p>
          </table:table-cell>
          <table:covered-table-cell/>
          <table:table-cell office:value-type="float" office:value="1388816.8" table:style-name="ce20">
            <text:p>1388816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07:527</text:p>
          </table:table-cell>
          <table:covered-table-cell/>
          <table:table-cell office:value-type="float" office:value="618971.72" table:style-name="ce20">
            <text:p>618971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08:881</text:p>
          </table:table-cell>
          <table:covered-table-cell/>
          <table:table-cell office:value-type="float" office:value="829083.42" table:style-name="ce20">
            <text:p>829083,4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13:182</text:p>
          </table:table-cell>
          <table:covered-table-cell/>
          <table:table-cell office:value-type="float" office:value="509117.77" table:style-name="ce20">
            <text:p>509117,7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900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4400004:30</text:p>
          </table:table-cell>
          <table:covered-table-cell/>
          <table:table-cell office:value-type="float" office:value="1024490.78" table:style-name="ce20">
            <text:p>1024490,7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8023</text:p>
          </table:table-cell>
          <table:covered-table-cell/>
          <table:table-cell office:value-type="float" office:value="309536.59000000003" table:style-name="ce20">
            <text:p>309536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2:511</text:p>
          </table:table-cell>
          <table:covered-table-cell/>
          <table:table-cell office:value-type="float" office:value="2408712.38" table:style-name="ce20">
            <text:p>2408712,3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000001:221</text:p>
          </table:table-cell>
          <table:covered-table-cell/>
          <table:table-cell office:value-type="float" office:value="2068257.07" table:style-name="ce20">
            <text:p>2068257,0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600006:443</text:p>
          </table:table-cell>
          <table:covered-table-cell/>
          <table:table-cell office:value-type="float" office:value="2350272.9" table:style-name="ce20">
            <text:p>2350272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700003:672</text:p>
          </table:table-cell>
          <table:covered-table-cell/>
          <table:table-cell office:value-type="float" office:value="3515706.17" table:style-name="ce20">
            <text:p>3515706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18000:461</text:p>
          </table:table-cell>
          <table:covered-table-cell/>
          <table:table-cell office:value-type="float" office:value="2471835.94" table:style-name="ce20">
            <text:p>2471835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231</text:p>
          </table:table-cell>
          <table:covered-table-cell/>
          <table:table-cell office:value-type="float" office:value="7186469.9400000004" table:style-name="ce20">
            <text:p>7186469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232</text:p>
          </table:table-cell>
          <table:covered-table-cell/>
          <table:table-cell office:value-type="float" office:value="819211.37" table:style-name="ce20">
            <text:p>819211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233</text:p>
          </table:table-cell>
          <table:covered-table-cell/>
          <table:table-cell office:value-type="float" office:value="3047460" table:style-name="ce20">
            <text:p>304746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234</text:p>
          </table:table-cell>
          <table:covered-table-cell/>
          <table:table-cell office:value-type="float" office:value="4351772.88" table:style-name="ce20">
            <text:p>4351772,8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431</text:p>
          </table:table-cell>
          <table:covered-table-cell/>
          <table:table-cell office:value-type="float" office:value="5203675.18" table:style-name="ce20">
            <text:p>5203675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432</text:p>
          </table:table-cell>
          <table:covered-table-cell/>
          <table:table-cell office:value-type="float" office:value="2399965.41" table:style-name="ce20">
            <text:p>2399965,4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3269</text:p>
          </table:table-cell>
          <table:covered-table-cell/>
          <table:table-cell office:value-type="float" office:value="4036259.73" table:style-name="ce20">
            <text:p>4036259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3270</text:p>
          </table:table-cell>
          <table:covered-table-cell/>
          <table:table-cell office:value-type="float" office:value="3018078.86" table:style-name="ce20">
            <text:p>3018078,8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3271</text:p>
          </table:table-cell>
          <table:covered-table-cell/>
          <table:table-cell office:value-type="float" office:value="1629650.39" table:style-name="ce20">
            <text:p>1629650,3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0100018:97</text:p>
          </table:table-cell>
          <table:covered-table-cell/>
          <table:table-cell office:value-type="float" office:value="1046201.89" table:style-name="ce20">
            <text:p>1046201,8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800003:316</text:p>
          </table:table-cell>
          <table:covered-table-cell/>
          <table:table-cell office:value-type="float" office:value="379707.12" table:style-name="ce20">
            <text:p>379707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1009:206</text:p>
          </table:table-cell>
          <table:covered-table-cell/>
          <table:table-cell office:value-type="float" office:value="3054323.97" table:style-name="ce20">
            <text:p>3054323,9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4800008:39</text:p>
          </table:table-cell>
          <table:covered-table-cell/>
          <table:table-cell office:value-type="float" office:value="1108895.46" table:style-name="ce20">
            <text:p>1108895,4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800008:501</text:p>
          </table:table-cell>
          <table:covered-table-cell/>
          <table:table-cell office:value-type="float" office:value="563617.85" table:style-name="ce20">
            <text:p>563617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31000:1380</text:p>
          </table:table-cell>
          <table:covered-table-cell/>
          <table:table-cell office:value-type="float" office:value="844959.98" table:style-name="ce20">
            <text:p>844959,9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800003:309</text:p>
          </table:table-cell>
          <table:covered-table-cell/>
          <table:table-cell office:value-type="float" office:value="13366.29" table:style-name="ce20">
            <text:p>13366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800003:310</text:p>
          </table:table-cell>
          <table:covered-table-cell/>
          <table:table-cell office:value-type="float" office:value="13366.29" table:style-name="ce20">
            <text:p>13366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800003:311</text:p>
          </table:table-cell>
          <table:covered-table-cell/>
          <table:table-cell office:value-type="float" office:value="13366.29" table:style-name="ce20">
            <text:p>13366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7200020:276</text:p>
          </table:table-cell>
          <table:covered-table-cell/>
          <table:table-cell office:value-type="float" office:value="10165.19" table:style-name="ce20">
            <text:p>10165,1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7300009:213</text:p>
          </table:table-cell>
          <table:covered-table-cell/>
          <table:table-cell office:value-type="float" office:value="308262.8" table:style-name="ce20">
            <text:p>308262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600025:216</text:p>
          </table:table-cell>
          <table:covered-table-cell/>
          <table:table-cell office:value-type="float" office:value="382459.57" table:style-name="ce20">
            <text:p>382459,5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2000002:162</text:p>
          </table:table-cell>
          <table:covered-table-cell/>
          <table:table-cell office:value-type="float" office:value="172767.49" table:style-name="ce20">
            <text:p>172767,4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278</text:p>
          </table:table-cell>
          <table:covered-table-cell/>
          <table:table-cell office:value-type="float" office:value="239645.01" table:style-name="ce20">
            <text:p>239645,0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13:348</text:p>
          </table:table-cell>
          <table:covered-table-cell/>
          <table:table-cell office:value-type="float" office:value="604604.80000000005" table:style-name="ce20">
            <text:p>604604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12000:659</text:p>
          </table:table-cell>
          <table:covered-table-cell/>
          <table:table-cell office:value-type="float" office:value="730488.3" table:style-name="ce20">
            <text:p>730488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500001:149</text:p>
          </table:table-cell>
          <table:covered-table-cell/>
          <table:table-cell office:value-type="float" office:value="551087.55000000005" table:style-name="ce20">
            <text:p>551087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3700023:164</text:p>
          </table:table-cell>
          <table:covered-table-cell/>
          <table:table-cell office:value-type="float" office:value="213190.28" table:style-name="ce20">
            <text:p>213190,2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3:4120</text:p>
          </table:table-cell>
          <table:covered-table-cell/>
          <table:table-cell office:value-type="float" office:value="170914.04" table:style-name="ce20">
            <text:p>170914,0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37:195</text:p>
          </table:table-cell>
          <table:covered-table-cell/>
          <table:table-cell office:value-type="float" office:value="935581.23" table:style-name="ce20">
            <text:p>935581,2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37:196</text:p>
          </table:table-cell>
          <table:covered-table-cell/>
          <table:table-cell office:value-type="float" office:value="1303324.1399999999" table:style-name="ce20">
            <text:p>1303324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37:197</text:p>
          </table:table-cell>
          <table:covered-table-cell/>
          <table:table-cell office:value-type="float" office:value="1560203.38" table:style-name="ce20">
            <text:p>1560203,3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37:198</text:p>
          </table:table-cell>
          <table:covered-table-cell/>
          <table:table-cell office:value-type="float" office:value="1719738.91" table:style-name="ce20">
            <text:p>1719738,9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21:364</text:p>
          </table:table-cell>
          <table:covered-table-cell/>
          <table:table-cell office:value-type="float" office:value="1333296.3" table:style-name="ce20">
            <text:p>1333296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21:365</text:p>
          </table:table-cell>
          <table:covered-table-cell/>
          <table:table-cell office:value-type="float" office:value="1138019.76" table:style-name="ce20">
            <text:p>1138019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21:366</text:p>
          </table:table-cell>
          <table:covered-table-cell/>
          <table:table-cell office:value-type="float" office:value="1769397.35" table:style-name="ce20">
            <text:p>1769397,3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21:367</text:p>
          </table:table-cell>
          <table:covered-table-cell/>
          <table:table-cell office:value-type="float" office:value="1365027.96" table:style-name="ce20">
            <text:p>1365027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0:2099</text:p>
          </table:table-cell>
          <table:covered-table-cell/>
          <table:table-cell office:value-type="float" office:value="85910.7" table:style-name="ce20">
            <text:p>85910,7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3055</text:p>
          </table:table-cell>
          <table:covered-table-cell/>
          <table:table-cell office:value-type="float" office:value="6087394.8600000003" table:style-name="ce20">
            <text:p>6087394,8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3056</text:p>
          </table:table-cell>
          <table:covered-table-cell/>
          <table:table-cell office:value-type="float" office:value="1321186.8700000001" table:style-name="ce20">
            <text:p>1321186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31:91</text:p>
          </table:table-cell>
          <table:covered-table-cell/>
          <table:table-cell office:value-type="float" office:value="4241149.46" table:style-name="ce20">
            <text:p>4241149,4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76:356</text:p>
          </table:table-cell>
          <table:covered-table-cell/>
          <table:table-cell office:value-type="float" office:value="3197897.59" table:style-name="ce20">
            <text:p>3197897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20:3835</text:p>
          </table:table-cell>
          <table:covered-table-cell/>
          <table:table-cell office:value-type="float" office:value="2985398.44" table:style-name="ce20">
            <text:p>2985398,4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68:152</text:p>
          </table:table-cell>
          <table:covered-table-cell/>
          <table:table-cell office:value-type="float" office:value="7932499.6200000001" table:style-name="ce20">
            <text:p>7932499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5065</text:p>
          </table:table-cell>
          <table:covered-table-cell/>
          <table:table-cell office:value-type="float" office:value="416131.62" table:style-name="ce20">
            <text:p>416131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5066</text:p>
          </table:table-cell>
          <table:covered-table-cell/>
          <table:table-cell office:value-type="float" office:value="419272.24" table:style-name="ce20">
            <text:p>419272,2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18:668</text:p>
          </table:table-cell>
          <table:covered-table-cell/>
          <table:table-cell office:value-type="float" office:value="20557638.149999999" table:style-name="ce20">
            <text:p>20557638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26:266</text:p>
          </table:table-cell>
          <table:covered-table-cell/>
          <table:table-cell office:value-type="float" office:value="1359857.11" table:style-name="ce20">
            <text:p>1359857,1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1026:267</text:p>
          </table:table-cell>
          <table:covered-table-cell/>
          <table:table-cell office:value-type="float" office:value="1086921.9099999999" table:style-name="ce20">
            <text:p>1086921,9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1026:268</text:p>
          </table:table-cell>
          <table:covered-table-cell/>
          <table:table-cell office:value-type="float" office:value="1629586.18" table:style-name="ce20">
            <text:p>1629586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26:269</text:p>
          </table:table-cell>
          <table:covered-table-cell/>
          <table:table-cell office:value-type="float" office:value="3319851.39" table:style-name="ce20">
            <text:p>3319851,3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26:270</text:p>
          </table:table-cell>
          <table:covered-table-cell/>
          <table:table-cell office:value-type="float" office:value="1642356.5" table:style-name="ce20">
            <text:p>1642356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09:748</text:p>
          </table:table-cell>
          <table:covered-table-cell/>
          <table:table-cell office:value-type="float" office:value="1899080.48" table:style-name="ce20">
            <text:p>1899080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37:270</text:p>
          </table:table-cell>
          <table:covered-table-cell/>
          <table:table-cell office:value-type="float" office:value="7033337.4500000002" table:style-name="ce20">
            <text:p>7033337,4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29:11198</text:p>
          </table:table-cell>
          <table:covered-table-cell/>
          <table:table-cell office:value-type="float" office:value="244818.62" table:style-name="ce20">
            <text:p>244818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13:12304</text:p>
          </table:table-cell>
          <table:covered-table-cell/>
          <table:table-cell office:value-type="float" office:value="111329.4" table:style-name="ce20">
            <text:p>111329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6011:153</text:p>
          </table:table-cell>
          <table:covered-table-cell/>
          <table:table-cell office:value-type="float" office:value="2720140.25" table:style-name="ce20">
            <text:p>2720140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5001:13973</text:p>
          </table:table-cell>
          <table:covered-table-cell/>
          <table:table-cell office:value-type="float" office:value="134904419.71000001" table:style-name="ce20">
            <text:p>134904419,7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1010:184</text:p>
          </table:table-cell>
          <table:covered-table-cell/>
          <table:table-cell office:value-type="float" office:value="464432.01" table:style-name="ce20">
            <text:p>464432,0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1010:185</text:p>
          </table:table-cell>
          <table:covered-table-cell/>
          <table:table-cell office:value-type="float" office:value="483311.35999999999" table:style-name="ce20">
            <text:p>483311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1010:186</text:p>
          </table:table-cell>
          <table:covered-table-cell/>
          <table:table-cell office:value-type="float" office:value="611690.93999999994" table:style-name="ce20">
            <text:p>611690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1010:187</text:p>
          </table:table-cell>
          <table:covered-table-cell/>
          <table:table-cell office:value-type="float" office:value="611690.93999999994" table:style-name="ce20">
            <text:p>611690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1010:188</text:p>
          </table:table-cell>
          <table:covered-table-cell/>
          <table:table-cell office:value-type="float" office:value="611690.93999999994" table:style-name="ce20">
            <text:p>611690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1010:189</text:p>
          </table:table-cell>
          <table:covered-table-cell/>
          <table:table-cell office:value-type="float" office:value="589035.72" table:style-name="ce20">
            <text:p>589035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1010:190</text:p>
          </table:table-cell>
          <table:covered-table-cell/>
          <table:table-cell office:value-type="float" office:value="464432.01" table:style-name="ce20">
            <text:p>464432,0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1010:191</text:p>
          </table:table-cell>
          <table:covered-table-cell/>
          <table:table-cell office:value-type="float" office:value="490863.1" table:style-name="ce20">
            <text:p>490863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1010:197</text:p>
          </table:table-cell>
          <table:covered-table-cell/>
          <table:table-cell office:value-type="float" office:value="638122.03" table:style-name="ce20">
            <text:p>638122,0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1010:198</text:p>
          </table:table-cell>
          <table:covered-table-cell/>
          <table:table-cell office:value-type="float" office:value="815587.92" table:style-name="ce20">
            <text:p>815587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7040:18</text:p>
          </table:table-cell>
          <table:covered-table-cell/>
          <table:table-cell office:value-type="float" office:value="77237298.530000001" table:style-name="ce22">
            <text:p>77237298,5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7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2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24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4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1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1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00000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9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1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1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1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2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8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8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8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8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8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16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6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9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8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98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7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8105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8105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2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1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4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2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6010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8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8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2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000000:6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3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3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3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3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3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2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2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20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3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1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28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2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204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18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8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8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1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18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1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18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18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01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04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17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17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4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4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4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4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6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6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0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3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3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8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8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6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000000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1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3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4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1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1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1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5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5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15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15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15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5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5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15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900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4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5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5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5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6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8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4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1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1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1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20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37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4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27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0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703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202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8:7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9:8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3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2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1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6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7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79:2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7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79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79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79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7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1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1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86:20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86:20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86:20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86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86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86:20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86:20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86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6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86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86:20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86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86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86:20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86:20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86:20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86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86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86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86:20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86:20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6086:20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86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86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86:20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86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86:20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86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86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86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86:20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86:20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86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86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86:20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86:20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86:20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86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86:20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86:20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6086:20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86:20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86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86:20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86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86:20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86:20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86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6086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86:20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86:20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86:20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86:20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86:20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86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86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6:20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1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29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4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6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6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68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6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4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2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5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502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33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47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1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1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1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7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5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5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5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5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5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5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25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5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25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5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3025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25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25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25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25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3025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3025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5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5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5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5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5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5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25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5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25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5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5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5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25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25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25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25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25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25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3025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3025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3025:10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3025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3025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3025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3025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3025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25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3025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3025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3025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3025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25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3025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3025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25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3025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3025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3025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3025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3025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25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25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3025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25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3025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25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3025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3025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25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25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25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25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3025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3025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3025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3025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3025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3025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3025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3025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3025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3025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3025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3025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3025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25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3025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3025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3025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3025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3025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3025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3025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3025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3025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25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3025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3025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3025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3025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3025:9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3025:9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3025:9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3025:9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3025:9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3025:9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3025:9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25:9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3025:9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3025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3025:9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5:9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3025:9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3025:9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3025:9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3025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3025:9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3025:9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3025:9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25:9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3025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3025:9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3025:9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3025:9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3025:9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3025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3025:9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3025:9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3025:9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3025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3025:9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3025:9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3025:9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3025:9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3025:9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3025:9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3025:9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25:9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3025:9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3025:9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3025:9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3025:9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25:9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3025:9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25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3025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3025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25:9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3025:9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25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3025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3025:9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3025:9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3025:9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3025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3025:9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3025:9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3025:9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3025:9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3025:9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3025:9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3025:9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3025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25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3025:9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3025:9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25:9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9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9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9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5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3025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25:9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25:9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25:9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3025:9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25:9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25:9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25:9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25:9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25:9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25:9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25:9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25:9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3025:9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25:9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3025:9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3025:9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3025:9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3025:9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3025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3025:9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3025:9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3025:9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25:9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3025:9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3025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3025:9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3025:9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3025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3025:9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3025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3025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3025:9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3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3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302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4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4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4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4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4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4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4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1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1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1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1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1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1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1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1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1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1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6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6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6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6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6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6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6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6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6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6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1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1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1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17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2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2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2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2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2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2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2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2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4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21">
            <text:p>1110</text:p>
          </table:table-cell>
          <table:table-cell office:value-type="string" table:number-columns-spanned="3" table:number-rows-spanned="1" table:style-name="ce2">
            <text:p>36:34:060705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F16759A65455E24A1FD860F5BDAB6528A3890CB267C4679B27D96AAAADB81FD009A4AB22CE539C2F578810248E166C1B03CCA0E13AB846478219A3DC427EC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43:18Z</meta:creation-date>
    <dc:date>2024-10-16T09:43:18Z</dc:date>
  </office:meta>
</office:document-meta>
</file>